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mr10" svg:font-family="cmr10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/>
      <style:text-properties style:font-name="Verdana" style:font-name-complex="Times New Roman" style:use-window-font-color="true" fo:font-size="11pt" style:font-size-asian="11pt" style:font-size-complex="11pt"/>
    </style:style>
    <style:style style:name="P2" style:parent-style-name="Default" style:family="paragraph">
      <style:text-properties style:font-name="Verdana" style:font-name-complex="Times New Roman" style:use-window-font-color="true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Verdana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" style:parent-style-name="Normal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9" style:parent-style-name="CM6" style:family="paragraph">
      <style:paragraph-properties fo:text-align="justify" fo:margin-bottom="0.1611in" style:line-height-at-least="0.1604in"/>
      <style:text-properties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style:text-autospace="none"/>
      <style:text-properties style:font-name="cmr10" style:font-name-complex="cmr10" fo:font-size="10pt" style:font-size-asian="10pt" style:font-size-complex="10pt"/>
    </style:style>
    <style:style style:name="P12" style:parent-style-name="Normal" style:family="paragraph">
      <style:paragraph-properties style:text-autospace="none"/>
      <style:text-properties style:font-name="cmr10" style:font-name-complex="cmr10" fo:font-size="10pt" style:font-size-asian="10pt" style:font-size-complex="10pt"/>
    </style:style>
    <style:style style:name="P13" style:parent-style-name="Normal" style:family="paragraph">
      <style:paragraph-properties style:text-autospace="none"/>
      <style:text-properties style:font-name="cmr10" style:font-name-complex="cmr10" fo:font-size="10pt" style:font-size-asian="10pt" style:font-size-complex="10pt"/>
    </style:style>
    <style:style style:name="P14" style:parent-style-name="Normal" style:family="paragraph">
      <style:paragraph-properties style:text-autospace="none"/>
      <style:text-properties style:font-name="cmr10" style:font-name-complex="cmr10" fo:font-size="10pt" style:font-size-asian="10pt" style:font-size-complex="10pt"/>
    </style:style>
    <style:style style:name="P15" style:parent-style-name="Normal" style:family="paragraph">
      <style:paragraph-properties style:text-autospace="none"/>
      <style:text-properties style:font-name="Verdana" style:font-name-complex="cmr10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Consentimiento de grabación de las clases del Máster en Técnicas Estadísticas</text:p>
      <text:p text:style-name="P4"/>
      <text:p text:style-name="P5">­­­­­­­­­­­­­­­</text:p>
      <text:p text:style-name="P6">___________________________<text:s/>con DNI<text:s/>____________________,<text:s/>estudiante<text:s/>del<text:s/>Máster en Técnicas Estadísticas,<text:s/>autorizo<text:s/>a que, durante aquellas clases<text:s/>del Máster en Técnicas Estadísticas<text:s/>que sean grabadas, se graben también mis intervenciones.</text:p>
      <text:p text:style-name="P7"/>
      <text:p text:style-name="P8">Además,<text:s/>me comprometo a utilizar los videos grabados en dicho máster única y exclusivamente como material de trabajo y no difundir su contenido salvo autorización expresa de<text:s/>la<text:s/>Coordinación del<text:s/>Máster.</text:p>
      <text:p text:style-name="P9">.<text:s/></text:p>
      <text:p text:style-name="P10"/>
      <text:p text:style-name="P11"/>
      <text:p text:style-name="P12"/>
      <text:p text:style-name="P13"/>
      <text:p text:style-name="P14"/>
      <text:p text:style-name="P15">Lugar y fecha</text:p>
      <text:p text:style-name="P16">Firmado:</text:p>
      <text:p text:style-name="P17"/>
      <text:p text:style-name="P18"/>
      <text:p text:style-name="P19"/>
      <text:p text:style-name="P20"/>
      <text:p text:style-name="P21"/>
      <text:p text:style-name="P22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mr10" svg:font-family="cmr10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0 Imagen" text:anchor-type="paragraph" svg:x="5.15903in" svg:y="-0.98542in" svg:width="1.63611in" svg:height="1.03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isa Eiroa</meta:initial-creator>
    <dc:creator>GINZO VILLAMAYOR MARIA JOSE</dc:creator>
    <meta:creation-date>2021-09-02T07:19:00Z</meta:creation-date>
    <dc:date>2021-09-02T07:19:00Z</dc:date>
    <meta:print-date>2007-06-26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6" meta:row-count="4" meta:non-whitespace-character-count="489"/>
  </office:meta>
</office:document-meta>
</file>